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officeooo:rsid="00179d19"/>
    </style:style>
    <style:style style:name="T3" style:family="text">
      <style:text-properties fo:language="cs" fo:country="CZ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andardní_20_písmo_20_odstavce"><text:span text:style-name="T1">Zápis ze schůzky rodičů dne <text:s/>4.9. </text:span></text:span>2025 v Mš Montessorri v Praze 12 </text:p>
      <text:p text:style-name="Standard"/>
      <text:p text:style-name="Standard">Představení zaměstnanců Mš – Daniela Nováková – ředitelka mateřské školy, oranžová třída - <text:s/>paní učitelky Jana Jiráková, Alžběta Vašků; červená třída p.uč. Marie Hůlková, modrá třída p.uč Hana Procházková, paní asistentka Hana <text:span text:style-name="T2">Chlantová</text:span> p. uč. Na zkrácený úvazek Amálie Vašků; vedoucí školní jídelny – Martina Dvořáková</text:p>
      <text:p text:style-name="Standard"/>
      <text:p text:style-name="Standard">V současné chvíli poptáváme paní učitelku a paní asistentku</text:p>
      <text:p text:style-name="Standard"/>
      <text:p text:style-name="Standard">ADAPTACE DĚTÍ </text:p>
      <text:p text:style-name="Standard">Na začátku školního roku probíhá adaptace dětí – ráno neprodlužovat loučení, říkat pravdu, kdy jde dítě domů – vytváření důvěry, snadnější adaptace <text:s/></text:p>
      <text:p text:style-name="Standard"/>
      <text:p text:style-name="Standard">Pravidla ve třídě – vytváříme společně s dětmi; prosíme o spolupráci rodičů při zdravení všech dospělých ve školce, rozloučení, poděkování, požádání o něco</text:p>
      <text:p text:style-name="Standard"/>
      <text:p text:style-name="Standard">Ráno prosíme neprodlužovat dobu pobytu ve třídě – pro plynulý chod ve třídě - děti jsou zabrané do činností, vstup rodičů do třídy vhodnější odpoledne, pokud dítě chce ukázat svou pomůcku, práci na ní apod. </text:p>
      <text:p text:style-name="Standard"/>
      <text:p text:style-name="Standard">Žádáme o seznámení se školním řádem, řádem školní jídelny – k dispozici v šatně jednotlivých tříd </text:p>
      <text:p text:style-name="Standard"/>
      <text:p text:style-name="P2">ŠKOLNÍ JÍDELNA </text:p>
      <text:p text:style-name="P2">Platba za stravné: <text:s/></text:p>
      <text:p text:style-name="P2">Informace uvedeny na přihlášce ke stravování </text:p>
      <text:p text:style-name="P2">Trvalým příkazem do 15. dne v měsíci ; VS pořadové číslo dítěte v systému (najdete na přihlášce dětí ke stravování) <text:s/>jméno dítěte uvést do poznámky vzhledem k vrácení částky za odhlášené obědy </text:p>
      <text:p text:style-name="P2"/>
      <text:p text:style-name="P2">Od 1.9. 2025 dochází k navýšení stravného vzhledem k nové vyhlášce o spotřebním koši - hodně zeleniny, luštěnin, ryb; zdravé vaření bez dochucovadel, málo soli apod. </text:p>
      <text:p text:style-name="P2"><text:s/></text:p>
      <text:p text:style-name="P2">Děti 3-6 let platí částku 1100/měsíc </text:p>
      <text:p text:style-name="P2">Po dosažení věku 7 let 1200/měsíc </text:p>
      <text:p text:style-name="P2"/>
      <text:p text:style-name="P2">Odhlašování dětí – do 7:45 hod v den, kdy dítě nejde do mš - <text:s/>stačí sms, ne emailem</text:p>
      <text:p text:style-name="P2"/>
      <text:p text:style-name="P2">Vrácení částky dvakrát ročně – zač. února a července </text:p>
      <text:p text:style-name="P2"/>
      <text:p text:style-name="P2">PROVOZ ŠKOLKY </text:p>
      <text:p text:style-name="P2">Po – pá <text:s/>7 – 17hod</text:p>
      <text:p text:style-name="P2">Červená třída: 7 – 16 hod, od října 7:30 – 16 h</text:p>
      <text:p text:style-name="P2">Oranžová třída: 7 – 16 hod </text:p>
      <text:p text:style-name="P2">Modrá třída: 7 – 17 hod </text:p>
      <text:p text:style-name="P2">Spojování dětí vzhledem k počasí nebo absence /onemocnění pedagogů, malý počet dětí ve třídě aj., suplovat může jakákoliv pani učitelka</text:p>
      <text:p text:style-name="P2"/>
      <text:p text:style-name="P2">PŘÍCHOD DĚTÍ </text:p>
      <text:p text:style-name="P2">Do 8:30 hod </text:p>
      <text:p text:style-name="P2">V 8:40 hod se zamyká branka</text:p>
      <text:p text:style-name="P2">Pozdější příchod v 9:30 – vyjímky lékař apod, lze domluvit předem</text:p>
      <text:p text:style-name="P2"/>
      <text:p text:style-name="P2"/>
      <text:p text:style-name="P2"><text:soft-page-break/></text:p>
      <text:p text:style-name="P2">Do Mš přivádět pouze zdravé děti! Ochrana všech i Vašich dětí, po teplotě nebo zvracení či průjmu den doma – vzájemná ohleduplnost</text:p>
      <text:p text:style-name="P2"/>
      <text:p text:style-name="P2">V případě zjištění onemocnění, voláme rodičům, aby se zabránilo šíření onemocnění</text:p>
      <text:p text:style-name="P2"/>
      <text:p text:style-name="P2">Dopoledne zamčená vrátka – bezpečnost dětí , bezpečný pohyb po zahradě</text:p>
      <text:p text:style-name="P2"/>
      <text:p text:style-name="P2">VYZVEDÁVÁNÍ DĚTÍ PO OBĚDĚ </text:p>
      <text:p text:style-name="P2"/>
      <text:p text:style-name="P2">červená tř. kolem 12:30 hod </text:p>
      <text:p text:style-name="P2"/>
      <text:p text:style-name="P2">modrá kolem 12:40</text:p>
      <text:p text:style-name="P2"/>
      <text:p text:style-name="P2">oranžová 12:45 – 13 hod</text:p>
      <text:p text:style-name="P2"/>
      <text:p text:style-name="P2">PROSBA RODIČŮM </text:p>
      <text:p text:style-name="P2">- podpořit stravování příborem – určitě u předškoláků, sebeobsluha u jídla a oblékání - potrénovat samostatné oblékání, přezouvání v botárně ..dát dětem čas ať se naučí samy</text:p>
      <text:p text:style-name="P2">- podepsané oblečení – pyžama, pláštěnky těžko si je rozeznají</text:p>
      <text:p text:style-name="P2"/>
      <text:p text:style-name="P2">ULOŽENÍ OBLEČENÍ V ŠATNĚ </text:p>
      <text:p text:style-name="P2">- oblečení na ven do spodní poličky </text:p>
      <text:p text:style-name="P2">- do pytle – trička, mikiny, bundy na ramínka, batůžek s pitím nechávat dole pod lavičkou, lahvičky důležité berou si s sebou ven; horní polička na čepici apod. </text:p>
      <text:p text:style-name="P2">prosíme o kontrolu věcí v kapsáři – občas se stane, že se dětem zalíbí, v pomůckách nám drobnosti chybí, těžko se shání tak, aby pasovaly do původní pomůcky </text:p>
      <text:p text:style-name="P2">- kontrola sezónního oblečení sezónního, které potřebují plus náhradní oblečení, když se stane “nehoda|”</text:p>
      <text:p text:style-name="P2">- pláštěnka dostatečně dlouhá, průběžně kontrolovat , jak děti rostou..malá pláštěnka je svazuje při pohybu, objevování v lese apod.</text:p>
      <text:p text:style-name="P2">- oblečení, které lze umazat, nevadí, že se případně zničí..</text:p>
      <text:p text:style-name="P2">- bačkorky uzavřené, které si děti zvládnou obout samy </text:p>
      <text:p text:style-name="P2"/>
      <text:p text:style-name="P2">VYZVEDÁVÁNÍ DĚTÍ ODPOLEDNE </text:p>
      <text:p text:style-name="P2">- v hezkém počasí na zahradě - uspůsobujeme potřebám dětí</text:p>
      <text:p text:style-name="P2">- neprodlužovat pobyt na zahradě z bezpečnostních důvodů, ani po obědě – klidové odpočívání dětí</text:p>
      <text:p text:style-name="P2">- nepoužívat herní prvky, strom – pravidla, ke kterým děti vedeme a bezpečnost dětí</text:p>
      <text:p text:style-name="P2"/>
      <text:p text:style-name="P2">POVINNÁ ŠKOLNÍ DOCHÁZKA </text:p>
      <text:p text:style-name="P2">Předškolní děti a děti s odkladem povinné školní docházky neplatí školné </text:p>
      <text:p text:style-name="P2">- omlouvání dětí </text:p>
      <text:p text:style-name="P2">- uvolnění není problém, lze předem domluvit</text:p>
      <text:p text:style-name="P2"/>
      <text:p text:style-name="P2"/>
      <text:p text:style-name="P2">KROUŽKY</text:p>
      <text:p text:style-name="P2"/>
      <text:p text:style-name="P2">Pondělí – tanečky, flétna a harmonika, muzikohrátky</text:p>
      <text:p text:style-name="P2">Úterý – Maxík, keramika </text:p>
      <text:p text:style-name="P2"/>
      <text:p text:style-name="P2"><text:soft-page-break/>Muzikohrátky – p. uč. Marie |Hůlková – impulzivita, afektivita , hraní s hudbou , práce s afektem, emocemi <text:s/>- pomůže dětem se napojit ...max. 10 dětí ve skupině po domluvě s paní učitelkami ve třídě , nejde o hudební vzdělávání</text:p>
      <text:p text:style-name="P2"/>
      <text:p text:style-name="P2">Zapisování kroužků od 15. 9. v šatně tříd, kdy kroužek bude probíhat , lze zapsat do poznámky, který čas preferujete, pokusíme se vyjít vstříc</text:p>
      <text:p text:style-name="P2"/>
      <text:p text:style-name="P2">Výběr peněz za kroužky v oranžové třídě – respektování časů, platbu do konce září</text:p>
      <text:p text:style-name="P2"/>
      <text:p text:style-name="P2">U malých dětí účast v kroužku nejdříve ve 2. pololetí vzhledem k probíhající adaptaci </text:p>
      <text:p text:style-name="P2"/>
      <text:p text:style-name="P2">Kroužky říjen až květen, nejsou v době prázdnin a posledním týdnu před Vánoci</text:p>
      <text:p text:style-name="P2"/>
      <text:p text:style-name="P2">FOND NA KULTURU, VÝLETY, DÁRKY PRO DĚTI </text:p>
      <text:p text:style-name="P2">- 1500 na pololetí , platbu zaslat do konce října <text:s/></text:p>
      <text:p text:style-name="P2"/>
      <text:p text:style-name="P2"><text:s/>– divadla, na začátku roku spíše v Mš nebo bližší okolí , postupně začneme jezdit i do města </text:p>
      <text:p text:style-name="P2">- návštěva galerií, muzeí, eko centra – podle zájmu dětí…</text:p>
      <text:p text:style-name="P2">- celoškolkový výlet – většinou před Vánoci “vánoční výlet” a na konci roku další </text:p>
      <text:p text:style-name="P2">- dárky pro děti Mikuláš , knihy pro předškoláky na konci školního roku apod.</text:p>
      <text:p text:style-name="P2"/>
      <text:p text:style-name="Standard"><text:span text:style-name="Standardní_20_písmo_20_odstavce"><text:span text:style-name="T1">Š</text:span></text:span><text:span text:style-name="Standardní_20_písmo_20_odstavce"><text:span text:style-name="T3">KOLNÉ </text:span></text:span></text:p>
      <text:p text:style-name="Standard"><text:span text:style-name="Standardní_20_písmo_20_odstavce"><text:span text:style-name="T3"><text:s/>Částka </text:span></text:span><text:span text:style-name="Standardní_20_písmo_20_odstavce"><text:span text:style-name="T1">1130,- Kč měsíčně trvalým příkazem do 15. dne v měsíci</text:span></text:span></text:p>
      <text:p text:style-name="P2"/>
      <text:p text:style-name="P2">GDPR – fotografování, na stránkách školky fotogalerie jméno a heslo k dispozici ve třídě u pani učitelek</text:p>
      <text:p text:style-name="P2"/>
      <text:p text:style-name="P2">RŮZNÉ </text:p>
      <text:p text:style-name="P2">– bezpečnost a ochrana dětí – zavírání vrátek na petlici,</text:p>
      <text:p text:style-name="P2"><text:s text:c="12"/>- parkování - ne ve vratech – přijíždí dodavatelé, svoz odpadu, otáčení aut</text:p>
      <text:p text:style-name="P2"/>
      <text:p text:style-name="P2"><text:s text:c="13"/>- informace chodí emailem po třídách, informace o nemocech ve třídě jsou pouze na nástěnce</text:p>
      <text:p text:style-name="P2">informace o akcích cca týden dopředu</text:p>
      <text:p text:style-name="P2"/>
      <text:p text:style-name="P2">Prosba – dětské helmy</text:p>
      <text:p text:style-name="P2"/>
      <text:p text:style-name="P2">Vyzvedávání dětí jinými osobami – formulář k vyplnění k dispozicive třídě</text:p>
      <text:p text:style-name="P2"/>
      <text:p text:style-name="P2">Akce během roku v Mš – podzimní výtvarná slavnost, podzimní brigáda s rodiči – úklid zahrady rodiče společně s dětmi; andělsko-čertovsko-mikulášský rej; vánoční dílna s rodiči – společné setkání před vánoci; štědrý den ve školce – chystání slavnostní tabule a nadílka u stromečku; karneval v únoru – různé téma; oslava svátku maminek; zahradní slavnost v červnu na konci školního roku;</text:p>
      <text:p text:style-name="P2">oslavy narozenin – domlouvat dopředu s paní učitelkami ve třídě, pohoštění ovoce, dort, samolepky apod.</text:p>
      <text:p text:style-name="P2">Školka v přírodě – upřesníme, zda bude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Bety</meta:initial-creator>
    <meta:creation-date>2025-09-07T12:23:00Z</meta:creation-date>
    <dc:date>2025-09-09T13:51:38.921192600</dc:date>
    <meta:editing-cycles>8</meta:editing-cycles>
    <meta:editing-duration>PT1H18M21S</meta:editing-duration>
    <meta:document-statistic meta:table-count="0" meta:image-count="0" meta:object-count="0" meta:page-count="3" meta:paragraph-count="81" meta:word-count="947" meta:character-count="6051" meta:non-whitespace-character-count="5062"/>
    <meta:template xlink:type="simple" xlink:actuate="onRequest" xlink:title="" xlink:href="Normal"/>
  </office:meta>
</office:document-meta>
</file>